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fo:language="en" fo:country="US" fo:font-weight="bold"/>
    </style:style>
    <style:style style:name="P2" style:family="paragraph" style:parent-style-name="Text_20_body">
      <style:paragraph-properties fo:line-height="150%" fo:text-align="justify" style:justify-single-word="false"/>
      <style:text-properties fo:language="en" fo:country="US"/>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margin-left="0cm" fo:margin-right="0cm" fo:line-height="150%" fo:text-align="justify" style:justify-single-word="false" fo:text-indent="1.27cm" style:auto-text-indent="false"/>
      <style:text-properties fo:language="en" fo:country="US"/>
    </style:style>
    <style:style style:name="P5" style:family="paragraph" style:parent-style-name="Text_20_body">
      <style:paragraph-properties fo:margin-left="0cm" fo:margin-right="0cm" fo:line-height="150%" fo:text-align="justify" style:justify-single-word="false" fo:text-indent="1.249cm" style:auto-text-indent="false"/>
      <style:text-properties fo:language="en" fo:country="US"/>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1">
      <style:paragraph-properties fo:margin-top="0cm" fo:margin-bottom="0cm" style:contextual-spacing="false"/>
    </style:style>
    <style:style style:name="P9" style:family="paragraph" style:parent-style-name="Text_20_body" style:list-style-name="L2">
      <style:paragraph-properties fo:margin-top="0cm" fo:margin-bottom="0cm" style:contextual-spacing="false"/>
    </style:style>
    <style:style style:name="P10" style:family="paragraph" style:parent-style-name="Text_20_body" style:list-style-name="L2">
      <style:paragraph-properties fo:margin-top="0cm" fo:margin-bottom="0cm" style:contextual-spacing="false"/>
      <style:text-properties fo:language="en" fo:country="US"/>
    </style:style>
    <style:style style:name="T1" style:family="text">
      <style:text-properties fo:language="en" fo:country="US"/>
    </style:style>
    <style:style style:name="T2" style:family="text">
      <style:text-properties officeooo:rsid="0015dc7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Erasmus Policy Statement (EPS)</text:h>
      <text:p text:style-name="Text_20_body"/>
      <text:p text:style-name="P1">Erasmus Policy Statement (EPS)</text:p>
      <text:p text:style-name="P3"/>
      <text:p text:style-name="P2">Participation in the LL programme in 2007-2013 will allow the State Higher Vocational School in Krosno to continue the implementation of principles defined in the Bologna Agreements. International mobility and exchange of educational experience will help the efforts to make our educational offer more attractive and to harmonize its standards with other European universities. By increasing the number of Erasmus exchange students and teachers, both outgoing and incoming, we wish to make our school more visible and active in the European Higher Education Area. To achieve this goal the State Higher Vocational School in Krosno will take action to:</text:p>
      <text:list xml:id="list29353266" text:style-name="L1">
        <text:list-item>
          <text:p text:style-name="P8"><text:span text:style-name="T1">sign new bilateral agreements with foreign partners,</text:span> </text:p>
        </text:list-item>
        <text:list-item>
          <text:p text:style-name="P8"><text:span text:style-name="T1">intensify participation in the ACUME2 thematic network,</text:span> </text:p>
        </text:list-item>
        <text:list-item>
          <text:p text:style-name="P8"><text:span text:style-name="T1">make efforts to join other thematic networks,</text:span> </text:p>
        </text:list-item>
        <text:list-item>
          <text:p text:style-name="P6"><text:span text:style-name="T1">cooperate with partners to apply for Intensive Programme projects.</text:span> </text:p>
        </text:list-item>
      </text:list>
      <text:p text:style-name="P4">As a school offering vocational education SHVS in Krosno will take advantage of the new Erasmus action promoting student placement in enterprises. Contacts with foreign partners in business and industry will make the vocational training we offer more practical and market-oriented and allow our graduates to be competitive on the European job market.</text:p>
      <text:p text:style-name="P4">In cooperation with Krosno Third Age University and foreign partners SHVS will work towards establishing an Open Learning Centre based on distance learning and open educational resources, funded through the Modernisation of Higher Education action and the Virtual Campus action. The State Higher Vocational School in Krosno considers all international projects made possible by the Erasmus programme highly valuable. The <text:span text:style-name="T2">a</text:span>uthorities of the School pledge to support and facilitate all actions taken by academic teachers and administrators towards <text:s text:c="17"/>the realization of projects within the Lifelong Learning Programme. The Erasmus Policy Statement has been accepted by the Senate and the Convent of the School thus achieving greater visibility and support in the academic and professional communities of Krosno. All Erasmus activities are and will continue to be publicised in the School's bulletin and the local press, as well as on our web page.</text:p>
      <text:p text:style-name="P4">The Statutes of The State Higher Vocational School in Krosno, endorsed by the Senate of <text:s text:c="2"/>the School and the Ministry of Higher Education and Science of the Republic of Poland, declare that the institution will comply with all non-discrimination objectives defined in Polish law. <text:s text:c="14"/>The introduction and upkeep of disabled facilities is seen in our Institution as a duty and a means of <text:soft-page-break/>integrating disabled students and staff. To ensure greater social and economic cohesion of students <text:s/>a system of social stipends has been introduced. Our effort to internationalise the educational experience of our students is the most effective means of combating xenophobia and racism. <text:s text:c="6"/>The Erasmus Office of SHVS in Krosno is a body that looks after equal treatment of students of all ethnic and national backgrounds.</text:p>
      <text:p text:style-name="P4">The Erasmus Office, presided over by the Vice-Rector for Development and International Cooperation, who is also the Institutional Erasmus Coordinator, is the School's main agency ensuring high quality of academic mobility activities. The Erasmus Office is responsible for <text:s text:c="11"/>a smooth and effective supervision of all activities related to student and teacher mobility.</text:p>
      <text:p text:style-name="P2">In each department there is an Erasmus contact person to facilitate communication with staff and students and enhance the effectiveness of operations. In cooperation with other agencies of <text:s text:c="10"/>the School the Erasmus Office and its contact persons in departments look in particular after:</text:p>
      <text:list xml:id="list29361342" text:style-name="L2">
        <text:list-item>
          <text:p text:style-name="P9"><text:span text:style-name="T1">promoting Erasmus student mobility and teacher mobility (web page, printed materials, information meetings, regular reports to the Senate of the School)</text:span> </text:p>
        </text:list-item>
        <text:list-item>
          <text:p text:style-name="P9"><text:span text:style-name="T1">recruiting candidates for Erasmus student mobility and teacher mobility (preparation and distribution of application forms, forming recruitment committees)</text:span> </text:p>
        </text:list-item>
        <text:list-item>
          <text:p text:style-name="P9"><text:span text:style-name="T1">ensuring that recruitment criteria are clear and are observed,</text:span> </text:p>
        </text:list-item>
        <text:list-item>
          <text:p text:style-name="P9"><text:span text:style-name="T1">counselling outgoing students and helping them with the registration process,</text:span> </text:p>
        </text:list-item>
        <text:list-item>
          <text:p text:style-name="P10">publishing of curricula with ECTS points,</text:p>
        </text:list-item>
        <text:list-item>
          <text:p text:style-name="P9"><text:span text:style-name="T1">the implementation of ECTS and the publication of information about credit transfer,</text:span> </text:p>
        </text:list-item>
        <text:list-item>
          <text:p text:style-name="P9"><text:span text:style-name="T1">a full recognition of credits won by students returning from Erasmus study periods,</text:span> </text:p>
        </text:list-item>
        <text:list-item>
          <text:p text:style-name="P9"><text:span text:style-name="T1">integrating incoming students with the help of local students,</text:span> </text:p>
        </text:list-item>
        <text:list-item>
          <text:p text:style-name="P9"><text:span text:style-name="T1">organising language courses for outgoing and incoming students,</text:span> </text:p>
        </text:list-item>
        <text:list-item>
          <text:p text:style-name="P9"><text:span text:style-name="T1">preparing and dispatching of transfers of courses for incoming students,</text:span> </text:p>
        </text:list-item>
        <text:list-item>
          <text:p text:style-name="P9"><text:span text:style-name="T1">arranging dormitory accommodation for incoming students,</text:span> </text:p>
        </text:list-item>
        <text:list-item>
          <text:p text:style-name="P9"><text:span text:style-name="T1">arranging hotel accommodation for incoming staff visitors,</text:span> </text:p>
        </text:list-item>
        <text:list-item>
          <text:p text:style-name="P9"><text:span text:style-name="T1">supervising the preparation of teaching arrangements for incoming staff members,</text:span> </text:p>
        </text:list-item>
        <text:list-item>
          <text:p text:style-name="P7"><text:span text:style-name="T1">ensuring the recognition of teaching periods by outgoing staff members.</text:span> </text:p>
        </text:list-item>
      </text:list>
      <text:p text:style-name="P3"/>
      <text:p text:style-name="P1">Quality of student placement activities:</text:p>
      <text:p text:style-name="P3"/>
      <text:p text:style-name="P5">As a school offering vocational education, the SHVS in Krosno is experienced in sending students to Polish businesses and enterprises for their work-placement periods. All students are required to spend a defined period of time at a work-placement related to their field of studies. Most work-placements for students are found and offered by the School. Students are also allowed to find a work-placement enterprise on their own. An agreement defining the nature of the placement and the responsibilities of both the student and the receiving institution is always signed by the School and that institution. Every student has a practice advisor, who is an academic teacher, and a mentor, <text:soft-page-break/>who works at the receiving institution. Students are required to write regular reports on their work and have them accepted by both their advisor and their mentor. The advisor visits the student in his/her work placement. Both the advisor and the mentor evaluate the work done by the student. Work-placements longer than those required by the curriculum are recognised and credited in <text:s text:c="7"/>the student's transcript of records.</text:p>
      <text:p text:style-name="P5">Placements with foreign employers have been rare so far: nursing students working in Great Britain and English students working in Spain. The State Higher Vocational School in Krosno wishes to take advantage of the work-placement action within the Erasmus programme and develop international work-placement mobility. Our experience and the procedures we have developed for student placements in Polish institutions will be adapted to the specific needs of international placements. In searching for potential employers ready to receive our students we shall use our academic contacts within the Erasmus programme, local institutions with foreign contacts, as well as foreign job centres. We shall also send out letters to foreign employers inviting them to cooper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9T15:47:21.45</meta:creation-date>
    <dc:date>2013-07-22T09:33:48.66</dc:date>
    <meta:editing-duration>PT11M4S</meta:editing-duration>
    <meta:editing-cycles>5</meta:editing-cycles>
    <meta:generator>LibreOffice/3.6$Windows_x86 LibreOffice_project/5b93205-6e6b3fc-7830f6d-c08ad66-1d9bf4</meta:generator>
    <meta:document-statistic meta:table-count="0" meta:image-count="0" meta:object-count="0" meta:page-count="3" meta:paragraph-count="29" meta:word-count="1016" meta:character-count="6804" meta:non-whitespace-character-count="5750"/>
  </office:meta>
</office:document-meta>
</file>